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svg:stroke-width="0.102cm" svg:stroke-color="#000000" draw:marker-start-width="0.353cm" draw:marker-end-width="0.353cm" draw:textarea-horizontal-align="justify" draw:textarea-vertical-align="middle" draw:auto-grow-height="false" fo:padding-top="0.1cm" fo:padding-bottom="0.1cm" fo:padding-left="0.225cm" fo:padding-right="0.225cm"/>
    </style:style>
    <style:style style:name="gr12" style:family="graphic" style:parent-style-name="standard">
      <style:graphic-properties svg:stroke-width="0.102cm" svg:stroke-color="#000000" draw:marker-start-width="0.353cm" draw:marker-end-width="0.353cm" draw:textarea-horizontal-align="center" draw:textarea-vertical-align="middle" fo:padding-top="0.1cm" fo:padding-bottom="0.1cm" fo:padding-left="0.225cm" fo:padding-right="0.2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3cm" fo:min-width="2.0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688cm"/>
    </style:style>
    <style:style style:name="gr15" style:family="graphic" style:parent-style-name="standard">
      <style:graphic-properties draw:ole-draw-aspect="1" style:protect="siz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text-properties fo:color="#800000" fo:font-size="26pt" style:font-size-asian="26pt" style:font-size-complex="26pt"/>
    </style:style>
    <style:style style:name="P9" style:family="paragraph">
      <style:text-properties fo:color="#008000" fo:font-size="26pt" style:font-size-asian="26pt" style:font-size-complex="26pt"/>
    </style:style>
    <style:style style:name="P10" style:family="paragraph">
      <style:text-properties fo:color="#000080" fo:font-size="26pt" style:font-size-asian="26pt" style:font-size-complex="26pt"/>
    </style:style>
    <style:style style:name="P11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00" fo:font-size="22pt" style:font-size-asian="22pt" style:font-size-complex="22pt"/>
    </style:style>
    <style:style style:name="T6" style:family="text">
      <style:text-properties fo:color="#800000" fo:font-size="22pt" style:font-size-asian="22pt" style:font-size-complex="22pt"/>
    </style:style>
    <style:style style:name="T7" style:family="text">
      <style:text-properties fo:color="#000080" fo:font-size="22pt" style:font-size-asian="22pt" style:font-size-complex="22pt"/>
    </style:style>
    <style:style style:name="T8" style:family="text">
      <style:text-properties fo:color="#008000" fo:font-size="22pt" style:font-size-asian="22pt" style:font-size-complex="22pt"/>
    </style:style>
    <style:style style:name="T9" style:family="text">
      <style:text-properties fo:color="#800000" fo:font-size="26pt" style:font-size-asian="26pt" style:font-size-complex="26pt"/>
    </style:style>
    <style:style style:name="T10" style:family="text">
      <style:text-properties fo:color="#008000" fo:font-size="26pt" style:font-size-asian="26pt" style:font-size-complex="26pt"/>
    </style:style>
    <style:style style:name="T11" style:family="text">
      <style:text-properties fo:color="#000080" fo:font-size="26pt" style:font-size-asian="26pt" style:font-size-complex="26pt"/>
    </style:style>
    <style:style style:name="T12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4.623cm" svg:height="2.503cm" svg:x="6.689cm" svg:y="1.27cm">
          <draw:text-box>
            <text:p text:style-name="P1"><text:span text:style-name="T2">Using the Pythagorean Theorem Part II</text:span></text:p>
          </draw:text-box>
        </draw:frame>
        <draw:frame draw:style-name="gr5" draw:layer="layout" svg:width="7.747cm" svg:height="10.682cm" svg:x="19.812cm" svg:y="3.81cm">
          <draw:text-box>
            <text:p text:style-name="P5"><text:span text:style-name="T3">Step 1:</text:span></text:p>
            <text:p><text:span text:style-name="T4">Identify the hypotenuse.</text:span></text:p>
            <text:p><text:span text:style-name="T4"/></text:p>
            <text:p text:style-name="P5"><text:span text:style-name="T3">Step 2:</text:span></text:p>
            <text:p><text:span text:style-name="T4">Substitute the </text:span></text:p>
            <text:p><text:span text:style-name="T4">proper values into the equation.</text:span></text:p>
            <text:p><text:span text:style-name="T4"/></text:p>
            <text:p><text:span text:style-name="T3">Step 3:</text:span></text:p>
            <text:p><text:span text:style-name="T4">Solve for the </text:span></text:p>
            <text:p><text:span text:style-name="T4">missing side.</text:span></text:p>
          </draw:text-box>
        </draw:frame>
        <draw:rect draw:style-name="gr6" draw:text-style-name="P1" draw:id="id1" draw:layer="layout" svg:width="7.493cm" svg:height="3.302cm" svg:x="19.812cm" svg:y="3.683cm">
          <text:p/>
        </draw:rect>
        <draw:rect draw:style-name="gr6" draw:text-style-name="P1" draw:id="id4" draw:layer="layout" svg:width="7.493cm" svg:height="4.445cm" svg:x="19.812cm" svg:y="6.985cm">
          <text:p/>
        </draw:rect>
        <draw:polyline draw:style-name="gr7" draw:text-style-name="P1" draw:id="id3" draw:layer="layout" svg:width="2.285cm" svg:height="1.015cm" svg:x="7.239cm" svg:y="5.969cm" svg:viewBox="0 0 2286 1016" draw:points="2286,0 0,1016">
          <text:p/>
        </draw:polyline>
        <draw:custom-shape draw:style-name="gr8" draw:text-style-name="P7" draw:id="id2" draw:layer="layout" svg:width="9.525cm" svg:height="6.096cm" svg:x="9.906cm" svg:y="4.699cm">
          <text:p text:style-name="P6"><text:span text:style-name="T3">Step 1:</text:span></text:p>
          <text:p text:style-name="P6"><text:span text:style-name="T4">The hypotenuse is </text:span><text:span text:style-name="T4"><text:line-break/></text:span><text:span text:style-name="T4">the side that is across </text:span><text:span text:style-name="T4"><text:line-break/></text:span><text:span text:style-name="T4">from the right angle,</text:span></text:p>
          <text:p text:style-name="P6"><text:span text:style-name="T5">which is</text:span><text:span text:style-name="T6"> c</text:span><text:span text:style-name="T4">. </text:span><text:span text:style-name="T7">a</text:span><text:span text:style-name="T4"> and </text:span><text:span text:style-name="T8">b</text:span><text:span text:style-name="T4"> are </text:span><text:span text:style-name="T4"><text:line-break/></text:span><text:span text:style-name="T4">the sides.</text:span></text:p>
          <draw:enhanced-geometry svg:viewBox="0 0 21600 21600" draw:text-areas="800 800 20800 20800" draw:type="round-rectangular-callout" draw:modifiers="-3403.48519840437 14362.2109234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draw:id="id5" draw:layer="layout" svg:width="5.334cm" svg:height="3.302cm" svg:x="10.287cm" svg:y="11.049cm">
          <text:p text:style-name="P6"><text:span text:style-name="T3">Step 2:</text:span></text:p>
          <text:p text:style-name="P6"><text:span text:style-name="T4">Substitute</text:span></text:p>
          <draw:enhanced-geometry svg:viewBox="0 0 21600 21600" draw:text-areas="800 800 20800 20800" draw:type="round-rectangular-callout" draw:modifiers="-8320.14995313964 17859.40054495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draw:id="id11" draw:layer="layout" svg:width="5.715cm" svg:height="3.81cm" svg:x="10.16cm" svg:y="14.605cm">
          <text:p text:style-name="P6"><text:span text:style-name="T3">Step 3:</text:span></text:p>
          <text:p><text:span text:style-name="T4">Solve for the </text:span></text:p>
          <text:p><text:span text:style-name="T4">missing side.</text:span></text:p>
          <draw:enhanced-geometry svg:viewBox="0 0 21600 21600" draw:text-areas="800 800 20800 20800" draw:type="round-rectangular-callout" draw:modifiers="-6590.34289713086 4488.90055103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0" draw:text-style-name="P1" draw:id="id15" draw:layer="layout" svg:width="5.334cm" svg:height="2.032cm" svg:x="4.015cm" svg:y="17.516cm">
          <text:p/>
        </draw:ellipse>
        <draw:rect draw:style-name="gr6" draw:text-style-name="P1" draw:id="id10" draw:layer="layout" svg:width="7.493cm" svg:height="3.175cm" svg:x="19.812cm" svg:y="11.43cm">
          <text:p/>
        </draw:rect>
        <draw:custom-shape draw:style-name="gr11" draw:text-style-name="P1" draw:layer="layout" svg:width="8.001cm" svg:height="4.826cm" svg:x="2.794cm" svg:y="6.096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12" draw:text-style-name="P1" draw:layer="layout" svg:width="0.635cm" svg:height="0.635cm" svg:x="2.794cm" svg:y="10.287cm">
          <text:p/>
        </draw:rect>
        <draw:frame draw:style-name="gr13" draw:text-style-name="P8" draw:layer="layout" svg:width="2.667cm" svg:height="1.276cm" svg:x="6.35cm" svg:y="6.908cm">
          <draw:text-box>
            <text:p><text:span text:style-name="T9">c = 8</text:span></text:p>
          </draw:text-box>
        </draw:frame>
        <draw:frame draw:style-name="gr2" draw:text-style-name="P9" draw:layer="layout" svg:width="2.572cm" svg:height="1.276cm" svg:x="4.562cm" svg:y="11.137cm">
          <draw:text-box>
            <text:p><text:span text:style-name="T10">b = 5</text:span></text:p>
          </draw:text-box>
        </draw:frame>
        <draw:frame draw:style-name="gr14" draw:text-style-name="P10" draw:layer="layout" svg:width="2.667cm" svg:height="1.276cm" svg:x="0.381cm" svg:y="8.255cm">
          <draw:text-box>
            <text:p><text:span text:style-name="T11">a = ?</text:span></text:p>
          </draw:text-box>
        </draw:frame>
        <draw:frame draw:style-name="gr15" draw:layer="layout" svg:width="4.953cm" svg:height="1.408cm" svg:x="2.286cm" svg:y="3.30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5" draw:id="id6" draw:layer="layout" svg:width="4.94cm" svg:height="1.407cm" svg:x="3.009cm" svg:y="12.82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7" draw:text-style-name="P1" draw:id="id7" draw:layer="layout" svg:width="0.888cm" svg:height="3.428cm" svg:x="2.413cm" svg:y="9.652cm" svg:viewBox="0 0 889 3429" draw:points="0,0 889,3429">
          <text:p/>
        </draw:polyline>
        <draw:polyline draw:style-name="gr7" draw:text-style-name="P1" draw:id="id8" draw:layer="layout" svg:width="0.507cm" svg:height="0.761cm" svg:x="5.334cm" svg:y="12.192cm" svg:viewBox="0 0 508 762" draw:points="508,0 0,762">
          <text:p/>
        </draw:polyline>
        <draw:polyline draw:style-name="gr7" draw:text-style-name="P1" draw:id="id9" draw:layer="layout" svg:width="0.126cm" svg:height="5.079cm" svg:x="6.985cm" svg:y="8.001cm" svg:viewBox="0 0 127 5080" draw:points="0,0 127,5080">
          <text:p/>
        </draw:polyline>
        <draw:frame draw:style-name="gr15" draw:id="id12" draw:layer="layout" svg:width="5.384cm" svg:height="1.406cm" svg:x="2.757cm" svg:y="14.22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5" draw:id="id13" draw:layer="layout" svg:width="3.288cm" svg:height="1.405cm" svg:x="4.826cm" svg:y="15.86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5" draw:id="id14" draw:layer="layout" svg:width="3.626cm" svg:height="1.349cm" svg:x="4.65cm" svg:y="17.77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6" draw:text-style-name="P11" draw:layer="layout" svg:width="19.685cm" svg:height="6.35cm" svg:x="4.158cm" svg:y="5.715cm">
          <draw:text-box>
            <text:p text:style-name="P1"><text:span text:style-name="T12">For more practice, visit</text:span></text:p>
            <text:p text:style-name="P1"><text:span text:style-name="T12"/></text:p>
            <text:p text:style-name="P1"><text:span text:style-name="T12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6H53M28S</meta:editing-duration>
    <meta:editing-cycles>50</meta:editing-cycles>
    <meta:generator>OpenOffice.org/3.1$Win32 OpenOffice.org_project/310m11$Build-9399</meta:generator>
    <dc:date>2009-11-27T14:56:20.81</dc: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color="blue">
        <math:mrow>
          <math:msup>
            <math:mi>a</math:mi>
            <math:mn>2</math:mn>
          </math:msup>
        </math:mrow>
      </math:mstyle>
      <math:mstyle math:color="black">
        <math:mrow>
          <math:mtext>+</math:mtext>
        </math:mrow>
      </math:mstyle>
      <math:mstyle math:color="green">
        <math:mrow>
          <math:msup>
            <math:mi>b</math:mi>
            <math:mn>2</math:mn>
          </math:msup>
        </math:mrow>
      </math:mstyle>
      <math:mstyle math:color="black">
        <math:mrow>
          <math:mtext>=</math:mtext>
        </math:mrow>
      </math:mstyle>
      <math:mstyle math:color="red">
        <math:mrow>
          <math:msup>
            <math:mi>c</math:mi>
            <math:mn>2</math:mn>
          </math:msup>
        </math:mrow>
      </math:mstyle>
    </math:mrow>
    <math:annotation math:encoding="StarMath 5.0">color blue a^2 color black "+" color green b^2 color black "=" color red c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color="blue">
        <math:mrow>
          <math:msup>
            <math:mi>a</math:mi>
            <math:mn>2</math:mn>
          </math:msup>
        </math:mrow>
      </math:mstyle>
      <math:mstyle math:color="black">
        <math:mrow>
          <math:mtext>+</math:mtext>
        </math:mrow>
      </math:mstyle>
      <math:mstyle math:color="green">
        <math:mrow>
          <math:msup>
            <math:mn>5</math:mn>
            <math:mn>2</math:mn>
          </math:msup>
        </math:mrow>
      </math:mstyle>
      <math:mstyle math:color="black">
        <math:mrow>
          <math:mtext>=</math:mtext>
        </math:mrow>
      </math:mstyle>
      <math:mstyle math:color="red">
        <math:mrow>
          <math:msup>
            <math:mn>8</math:mn>
            <math:mn>2</math:mn>
          </math:msup>
        </math:mrow>
      </math:mstyle>
    </math:mrow>
    <math:annotation math:encoding="StarMath 5.0">color blue a^2 color black "+" color green 5^2 color black "=" color red 8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color="blue">
        <math:mrow>
          <math:msup>
            <math:mi>a</math:mi>
            <math:mn>2</math:mn>
          </math:msup>
        </math:mrow>
      </math:mstyle>
      <math:mstyle math:color="black">
        <math:mrow>
          <math:mtext>+</math:mtext>
        </math:mrow>
      </math:mstyle>
      <math:mstyle math:color="green">
        <math:mrow>
          <math:mn>25</math:mn>
        </math:mrow>
      </math:mstyle>
      <math:mtext>=</math:mtext>
      <math:mstyle math:color="red">
        <math:mrow>
          <math:mn>64</math:mn>
        </math:mrow>
      </math:mstyle>
    </math:mrow>
    <math:annotation math:encoding="StarMath 5.0">color blue a^2 color black "+" color green 25 "=" color red 64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color="blue">
        <math:mrow>
          <math:msup>
            <math:mi>a</math:mi>
            <math:mn>2</math:mn>
          </math:msup>
        </math:mrow>
      </math:mstyle>
      <math:mstyle math:color="black">
        <math:mrow>
          <math:mtext>=</math:mtext>
        </math:mrow>
      </math:mstyle>
      <math:mstyle math:color="black">
        <math:mrow>
          <math:mn>39</math:mn>
        </math:mrow>
      </math:mstyle>
    </math:mrow>
    <math:annotation math:encoding="StarMath 5.0">color blue a^2 color black "=" color black 39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color="blue">
        <math:mrow>
          <math:mi>a</math:mi>
        </math:mrow>
      </math:mstyle>
      <math:mstyle math:color="black">
        <math:mrow>
          <math:mtext>=</math:mtext>
        </math:mrow>
      </math:mstyle>
      <math:msqrt>
        <math:mn>39</math:mn>
      </math:msqrt>
    </math:mrow>
    <math:annotation math:encoding="StarMath 5.0">color blue a color black "=" sqrt 39</math:annotation>
  </math:semantics>
</math:math>
</file>